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2D05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/>
      <style:text-properties fo:color="#313131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start" fo:margin-left="0cm"/>
      <style:text-properties fo:color="#383838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fo:color="#313131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222222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fo:color="#313131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wrap-option="wrap"/>
      <style:text-properties fo:color="#383838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313131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222222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2D05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313131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313131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313131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fo:color="#383838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313131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313131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313131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color="#313131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4">
      <style:table-cell-properties fo:border="2pt solid #000000" style:vertical-align="middle" style:repeat-content="false"/>
      <style:paragraph-properties fo:text-align="start" fo:margin-left="0cm"/>
      <style:text-properties fo:color="#383838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="2pt solid #000000" style:vertical-align="middle" fo:wrap-option="wrap"/>
      <style:text-properties fo:color="#313131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3131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E1E1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78958333333333cm"/>
    </style:style>
    <style:style style:name="co2" style:family="table-column">
      <style:table-column-properties fo:break-before="auto" style:column-width="10.821458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75.7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36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1">
            <text:p>AYUNTAMIENTO DE LAS PALMAS DE GRAN CANARIA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5">
            <text:p>Denominación/Colectivo intervención</text:p>
          </table:table-cell>
          <table:table-cell office:value-type="string" table:style-name="ce6">
            <text:p>Administración concedente</text:p>
          </table:table-cell>
          <table:table-cell office:value-type="string" table:style-name="ce6">
            <text:p>Importe (€)</text:p>
          </table:table-cell>
          <table:table-cell office:value-type="string" table:style-name="ce7">
            <text:p>Plazo de ejecución</text:p>
          </table:table-cell>
          <table:table-cell office:value-type="string" table:style-name="ce8">
            <text:p>% coste total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0">
            <text:p>Convenio Asistencia y Promoción con PSH<text:s/></text:p>
          </table:table-cell>
          <table:table-cell office:value-type="string" table:style-name="ce10">
            <text:p>Concejalía Delegada del Área de Servicios Sociales</text:p>
          </table:table-cell>
          <table:table-cell office:value-type="float" office:value="322891.96999999997" table:style-name="ce11">
            <text:p>322.891,97</text:p>
          </table:table-cell>
          <table:table-cell office:value-type="string" table:style-name="ce12">
            <text:p>Ejercicio 2021</text:p>
          </table:table-cell>
          <table:table-cell office:value-type="float" office:value="33.81" table:style-name="ce13">
            <text:p>33,8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Convenio <text:s/>Menores Y Familia</text:p>
          </table:table-cell>
          <table:table-cell office:value-type="string" table:style-name="ce10">
            <text:p>Concejalía Delegada del Área de Servicios Sociales</text:p>
          </table:table-cell>
          <table:table-cell office:value-type="float" office:value="38298.959999999999" table:style-name="ce11">
            <text:p>38.298,96</text:p>
          </table:table-cell>
          <table:table-cell office:value-type="string" table:style-name="ce12">
            <text:p>Ejercicio 2021</text:p>
          </table:table-cell>
          <table:table-cell office:value-type="float" office:value="67.709999999999994" table:style-name="ce13">
            <text:p>67,71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52">
            <text:p>Convenio <text:s/>Mujer "ACERINA"</text:p>
          </table:table-cell>
          <table:table-cell office:value-type="string" table:number-columns-spanned="1" table:number-rows-spanned="2" table:style-name="ce52">
            <text:p>Concejalía Delegada del Área de Servicios Sociales</text:p>
          </table:table-cell>
          <table:table-cell office:value-type="float" office:value="47476.800000000003" table:style-name="ce15">
            <text:p>47.476,80</text:p>
          </table:table-cell>
          <table:table-cell office:value-type="string" table:number-columns-spanned="1" table:number-rows-spanned="2" table:style-name="ce49">
            <text:p>Ejercicio 2021</text:p>
          </table:table-cell>
          <table:table-cell office:value-type="float" office:value="24.52" table:style-name="ce13">
            <text:p>24,52</text:p>
          </table:table-cell>
          <table:table-cell table:number-columns-repeated="16379" table:style-name="ce1"/>
        </table:table-row>
        <table:table-row table:style-name="ro4" table:visibility="collapse">
          <table:covered-table-cell/>
          <table:covered-table-cell/>
          <table:table-cell table:style-name="ce18"/>
          <table:covered-table-cell/>
          <table:table-cell table:style-name="ce20"/>
          <table:table-cell table:number-columns-repeated="16379" table:style-name="ce1"/>
        </table:table-row>
        <table:table-row table:style-name="ro4">
          <table:table-cell office:value-type="string" table:style-name="ce10">
            <text:p>Convenio <text:s/>P.SOL</text:p>
          </table:table-cell>
          <table:table-cell office:value-type="string" table:style-name="ce10">
            <text:p>Concejalía Delegada del Área de Servicios Sociales</text:p>
          </table:table-cell>
          <table:table-cell office:value-type="float" office:value="22407.84" table:style-name="ce11">
            <text:p>22.407,84</text:p>
          </table:table-cell>
          <table:table-cell office:value-type="string" table:style-name="ce12">
            <text:p>Ejercicio 2021</text:p>
          </table:table-cell>
          <table:table-cell office:value-type="float" office:value="53.33" table:style-name="ce13">
            <text:p>53,3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1">
            <text:p>Convenio <text:s/>Centro Alojativo de Baja Exigencia</text:p>
          </table:table-cell>
          <table:table-cell office:value-type="string" table:style-name="ce21">
            <text:p>Concejalía Delegada del Área de Servicios Sociales</text:p>
          </table:table-cell>
          <table:table-cell office:value-type="float" office:value="240803.77" table:style-name="ce22">
            <text:p>240.803,77</text:p>
          </table:table-cell>
          <table:table-cell office:value-type="string" table:style-name="ce23">
            <text:p>Ejercicio 2021</text:p>
          </table:table-cell>
          <table:table-cell office:value-type="float" office:value="91.32" table:style-name="ce13">
            <text:p>91,32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51">
            <text:p>AYUNTAMIENTO DE SAN BARTOLOMÉ DE TIRAJANA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5">
            <text:p>Denominación/Colectivo intervención</text:p>
          </table:table-cell>
          <table:table-cell office:value-type="string" table:style-name="ce6">
            <text:p>Administración concedente</text:p>
          </table:table-cell>
          <table:table-cell office:value-type="string" table:style-name="ce6">
            <text:p>Importe (€)</text:p>
          </table:table-cell>
          <table:table-cell office:value-type="string" table:style-name="ce7">
            <text:p>Plazo de ejecución</text:p>
          </table:table-cell>
          <table:table-cell office:value-type="string" table:style-name="ce8">
            <text:p>% coste total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Convenio Proyecto CAIPSHO</text:p>
          </table:table-cell>
          <table:table-cell office:value-type="string" table:style-name="ce10">
            <text:p>Concejalía Delegada de <text:s/>Área de Gobierno de Política Social y Participación Ciudadana</text:p>
          </table:table-cell>
          <table:table-cell office:value-type="float" office:value="60000" table:style-name="ce11">
            <text:p>60.000,00</text:p>
          </table:table-cell>
          <table:table-cell office:value-type="string" table:style-name="ce12">
            <text:p>Ejercicio 2021</text:p>
          </table:table-cell>
          <table:table-cell office:value-type="float" office:value="56.65" table:style-name="ce13">
            <text:p>56,65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51">
            <text:p>CABILDO DE GRAN CANARIA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8">
            <text:p>Denominación/Colectivo intervención</text:p>
          </table:table-cell>
          <table:table-cell office:value-type="string" table:style-name="ce27">
            <text:p>Administración concedente</text:p>
          </table:table-cell>
          <table:table-cell office:value-type="string" table:style-name="ce6">
            <text:p>Importe (€)</text:p>
          </table:table-cell>
          <table:table-cell office:value-type="string" table:style-name="ce28">
            <text:p>Plazo de ejecución</text:p>
          </table:table-cell>
          <table:table-cell office:value-type="string" table:style-name="ce8">
            <text:p>% coste total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0">
            <text:p>Subvención nominada "PROYECTO ANSITE-TAMADABA"</text:p>
          </table:table-cell>
          <table:table-cell office:value-type="string" table:style-name="ce29">
            <text:p>Consejería de Gob<text:span text:style-name="T2">i</text:span>erno de Hacienda y Presidencia</text:p>
          </table:table-cell>
          <table:table-cell office:value-type="float" office:value="200000" table:style-name="ce11">
            <text:p>200.000,00</text:p>
          </table:table-cell>
          <table:table-cell office:value-type="string" table:style-name="ce12">
            <text:p>Ejercicio 2021</text:p>
          </table:table-cell>
          <table:table-cell office:value-type="float" office:value="52.86" table:style-name="ce30">
            <text:p>52,86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1">
            <text:p>Subvención nominada<text:s/></text:p>
          </table:table-cell>
          <table:table-cell office:value-type="string" table:style-name="ce32">
            <text:p>Consejería de Gobierno de Política social y Accesibilidad<text:s/></text:p>
          </table:table-cell>
          <table:table-cell office:value-type="float" office:value="52500" table:number-columns-spanned="1" table:number-rows-spanned="2" table:style-name="ce48">
            <text:p>52.500,00</text:p>
          </table:table-cell>
          <table:table-cell office:value-type="string" table:number-columns-spanned="1" table:number-rows-spanned="2" table:style-name="ce49">
            <text:p>Ejercicio 2021</text:p>
          </table:table-cell>
          <table:table-cell office:value-type="float" office:value="21.26" table:number-columns-spanned="1" table:number-rows-spanned="2" table:style-name="ce50">
            <text:p>21,2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6">
            <text:p>"PROGRAMA CON PERSONAS SIN HOGAR"</text:p>
          </table:table-cell>
          <table:table-cell office:value-type="string" table:style-name="ce37">
            <text:p>Servicio de Política social</text:p>
          </table:table-cell>
          <table:covered-table-cell/>
          <table:covered-table-cell/>
          <table:covered-table-cell/>
          <table:table-cell table:number-columns-repeated="16379" table:style-name="ce1"/>
        </table:table-row>
        <table:table-row table:style-name="ro7">
          <table:table-cell office:value-type="string" table:style-name="ce41">
            <text:p>Subvención nominada<text:s/></text:p>
          </table:table-cell>
          <table:table-cell office:value-type="string" table:style-name="ce42">
            <text:p>Consejería de Gobierno de Política social y Accesibilidad<text:s/></text:p>
          </table:table-cell>
          <table:table-cell office:value-type="float" office:value="15000" table:number-columns-spanned="1" table:number-rows-spanned="2" table:style-name="ce48">
            <text:p>15.000,00</text:p>
          </table:table-cell>
          <table:table-cell office:value-type="string" table:number-columns-spanned="1" table:number-rows-spanned="2" table:style-name="ce49">
            <text:p>Ejercicio 2021</text:p>
          </table:table-cell>
          <table:table-cell office:value-type="float" office:value="19.23" table:number-columns-spanned="1" table:number-rows-spanned="2" table:style-name="ce50">
            <text:p>19,23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“PROYECTO OSORIO”</text:p>
          </table:table-cell>
          <table:table-cell office:value-type="string" table:style-name="ce45">
            <text:p>Servicio de Política social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46">
            <text:p>Subvención nominada<text:s/></text:p>
          </table:table-cell>
          <table:table-cell office:value-type="string" table:style-name="ce47">
            <text:p>Consejería de Gobierno de Política social y Accesibilidad<text:s/></text:p>
          </table:table-cell>
          <table:table-cell office:value-type="float" office:value="112500" table:number-columns-spanned="1" table:number-rows-spanned="2" table:style-name="ce48">
            <text:p>112.500,00</text:p>
          </table:table-cell>
          <table:table-cell office:value-type="string" table:number-columns-spanned="1" table:number-rows-spanned="2" table:style-name="ce49">
            <text:p>Ejercicio 2021</text:p>
          </table:table-cell>
          <table:table-cell office:value-type="float" office:value="23.45" table:number-columns-spanned="1" table:number-rows-spanned="2" table:style-name="ce50">
            <text:p>23,45</text:p>
          </table:table-cell>
          <table:table-cell table:number-columns-repeated="16379"/>
        </table:table-row>
        <table:table-row table:style-name="ro9">
          <table:table-cell office:value-type="string" table:style-name="ce36">
            <text:p>“PROYECTO ESPERANZA”</text:p>
          </table:table-cell>
          <table:table-cell office:value-type="string" table:style-name="ce37">
            <text:p>Servicio de Política social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Leandro Quintana Sánchez</meta:initial-creator>
    <dc:creator>Leandro Quintana Sánchez</dc:creator>
    <meta:creation-date>2022-06-14T12:10:53Z</meta:creation-date>
    <dc:date>2022-06-14T12:36:54Z</dc:date>
  </office:meta>
</office:document-meta>
</file>