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color="#292929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top" fo:background-color="#FFFFFF"/>
      <style:text-properties fo:color="#000000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292929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fo:color="#000000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color="#000000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6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C00000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6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66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36">
      <style:table-cell-properties fo:border="2pt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81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83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4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313131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383838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313131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383838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383838"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303030"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303030" style:font-name="Arial" style:font-name-asian="Arial" style:font-name-complex="Arial" fo:font-size="9pt" style:font-size-asian="9pt" style:font-size-complex="9p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292929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292929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fo:color="#30303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color="#303030"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30303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24" style:family="table-cell" style:parent-style-name="Default" style:data-style-name="N36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2pt solid #000000" style:vertical-align="middle" fo:background-color="#A9D08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313131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="2pt solid #000000" style:vertical-align="middle" fo:wrap-option="wrap"/>
      <style:text-properties fo:color="#313131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start" fo:margin-left="0cm"/>
      <style:text-properties fo:color="#383838"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30303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/>
    </style:style>
    <style:style style:name="ce13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30303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="2pt solid #000000" style:vertical-align="middle"/>
      <style:text-properties fo:color="#000000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fo:color="#292929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2F2F2F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9292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4.73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4.1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.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7.15pt" style:use-optimal-row-height="false" fo:break-before="auto"/>
    </style:style>
    <style:style style:name="ro16" style:family="table-row">
      <style:table-row-properties style:row-height="22.15pt" style:use-optimal-row-height="false" fo:break-before="auto"/>
    </style:style>
    <style:style style:name="ro17" style:family="table-row">
      <style:table-row-properties style:row-height="26.45pt" style:use-optimal-row-height="false" fo:break-before="auto"/>
    </style:style>
    <style:style style:name="ro18" style:family="table-row">
      <style:table-row-properties style:row-height="1.9pt" style:use-optimal-row-height="false" fo:break-before="auto"/>
    </style:style>
    <style:style style:name="ro19" style:family="table-row">
      <style:table-row-properties style:row-height="18.6pt" style:use-optimal-row-height="false" fo:break-before="auto"/>
    </style:style>
    <style:style style:name="ro20" style:family="table-row">
      <style:table-row-properties style:row-height="84.75pt" style:use-optimal-row-height="tru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127">
            <text:p>FONDO SOCIAL EUROPEO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8">
            <text:p>Denominación/Colectivo intervención</text:p>
          </table:table-cell>
          <table:table-cell office:value-type="string" table:number-columns-spanned="1" table:number-rows-spanned="2" table:style-name="ce128">
            <text:p>Administración concedente</text:p>
          </table:table-cell>
          <table:table-cell office:value-type="string" table:number-columns-spanned="1" table:number-rows-spanned="2" table:style-name="ce128">
            <text:p>Importe (€)</text:p>
          </table:table-cell>
          <table:table-cell office:value-type="string" table:number-columns-spanned="1" table:number-rows-spanned="2" table:style-name="ce128">
            <text:p>Plazo de ejecución</text:p>
          </table:table-cell>
          <table:table-cell office:value-type="string" table:number-columns-spanned="1" table:number-rows-spanned="2" table:style-name="ce128">
            <text:p>% coste tot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Itinerarios Integrados de Inserción y formación para la Inserción Socio laboral</text:p>
          </table:table-cell>
          <table:table-cell office:value-type="string" table:style-name="ce12">
            <text:p>Programa Operativo de Inclusión Social y Economía Social (POISES)</text:p>
          </table:table-cell>
          <table:table-cell office:value-type="float" office:value="261133.44" table:style-name="ce13">
            <text:p>261.133,44<text:s/></text:p>
          </table:table-cell>
          <table:table-cell office:value-type="string" table:style-name="ce14">
            <text:p>Ejercicio 2021</text:p>
          </table:table-cell>
          <table:table-cell office:value-type="float" office:value="80" table:style-name="ce15">
            <text:p>8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7">
            <text:p>CABILDO DE LANZAROTE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28">
            <text:p>Denominación/Colectivo intervención</text:p>
          </table:table-cell>
          <table:table-cell office:value-type="string" table:number-columns-spanned="1" table:number-rows-spanned="2" table:style-name="ce128">
            <text:p>Administración concedente</text:p>
          </table:table-cell>
          <table:table-cell office:value-type="string" table:number-columns-spanned="1" table:number-rows-spanned="2" table:style-name="ce128">
            <text:p>Importe (€)</text:p>
          </table:table-cell>
          <table:table-cell office:value-type="string" table:number-columns-spanned="1" table:number-rows-spanned="2" table:style-name="ce128">
            <text:p>Plazo de ejecución</text:p>
          </table:table-cell>
          <table:table-cell office:value-type="string" table:number-columns-spanned="1" table:number-rows-spanned="2" table:style-name="ce128">
            <text:p>% coste total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16">
            <text:p>Proyecto “Gastos de alquiler y otros gastos del local para el funcionamiento de las actividades sociales"</text:p>
            <text:p/>
            <text:p/>
          </table:table-cell>
          <table:table-cell office:value-type="string" table:style-name="ce17">
            <text:p>Órgano de Apoyo a la Secretaría del Consejo de Gobierno Insular</text:p>
          </table:table-cell>
          <table:table-cell office:value-type="float" office:value="40000" table:style-name="ce18">
            <text:p>40.000,00<text:s/></text:p>
          </table:table-cell>
          <table:table-cell office:value-type="string" table:style-name="ce14">
            <text:p>Ejercicio 2021</text:p>
          </table:table-cell>
          <table:table-cell office:value-type="float" office:value="79.91" table:style-name="ce15">
            <text:p>79,91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7">
            <text:p>CABILDO DE GRAN CANARIA</text:p>
          </table:table-cell>
          <table:covered-table-cell table:number-columns-repeated="3"/>
          <table:table-cell table:style-name="ce21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8">
            <text:p>Denominación/Colectivo intervención</text:p>
          </table:table-cell>
          <table:table-cell office:value-type="string" table:number-columns-spanned="1" table:number-rows-spanned="2" table:style-name="ce128">
            <text:p>Administración concedente</text:p>
          </table:table-cell>
          <table:table-cell office:value-type="string" table:number-columns-spanned="1" table:number-rows-spanned="2" table:style-name="ce128">
            <text:p>Importe (€)</text:p>
          </table:table-cell>
          <table:table-cell office:value-type="string" table:number-columns-spanned="1" table:number-rows-spanned="2" table:style-name="ce128">
            <text:p>Plazo de ejecución</text:p>
          </table:table-cell>
          <table:table-cell office:value-type="string" table:number-columns-spanned="1" table:number-rows-spanned="2" table:style-name="ce128">
            <text:p>% coste tot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142">
            <text:p>Subvención nominada Apoyo a proyectos en Mali, Ségou y Sudán del Sur</text:p>
          </table:table-cell>
          <table:table-cell office:value-type="string" table:number-columns-spanned="1" table:number-rows-spanned="2" table:style-name="ce148">
            <text:p>Consejería Institucional<text:s/><text:span text:style-name="T1">de gobierno de cooperación y Solidaridad internacional</text:span><text:span text:style-name="T2">. Servicio de solidaridad internacional</text:span></text:p>
          </table:table-cell>
          <table:table-cell office:value-type="float" office:value="145000" table:formula="of:=['file:///O:\GLORIA S.C.2022\PORTAL DE TRANSPARENCIA DE CDC\AÑO 2021\BALANCE SUMAS Y SALDOS 06-03-2022.xlsx'#Hoja1.$O$565]+['file:///O:\GLORIA S.C.2022\PORTAL DE TRANSPARENCIA DE CDC\AÑO 2021\BALANCE SUMAS Y SALDOS 06-03-2022.xlsx'#Hoja1.$O$567]+['file:///O:\GLORIA S.C.2022\PORTAL DE TRANSPARENCIA DE CDC\AÑO 2021\BALANCE SUMAS Y SALDOS 06-03-2022.xlsx'#Hoja1.$O$568]" table:number-columns-spanned="1" table:number-rows-spanned="2" table:style-name="ce146">
            <text:p>145.000,00<text:s/></text:p>
          </table:table-cell>
          <table:table-cell office:value-type="string" table:number-columns-spanned="1" table:number-rows-spanned="2" table:style-name="ce129">
            <text:p>Ejercicio 2021</text:p>
          </table:table-cell>
          <table:table-cell office:value-type="float" office:value="100" table:number-columns-spanned="1" table:number-rows-spanned="2" table:style-name="ce130">
            <text:p>1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31">
            <text:p>Subvención “P.Betania"</text:p>
          </table:table-cell>
          <table:table-cell office:value-type="string" table:style-name="ce32">
            <text:p>Consejería de Gobierno Insular Servicio de <text:s/>Presidencia</text:p>
          </table:table-cell>
          <table:table-cell office:value-type="float" office:value="45150" table:formula="of:=['file:///O:\GLORIA S.C.2022\PORTAL DE TRANSPARENCIA DE CDC\AÑO 2021\BALANCE SUMAS Y SALDOS 06-03-2022.xlsx'#Hoja1.$O$570]" table:style-name="ce33">
            <text:p>45.150,00<text:s/></text:p>
          </table:table-cell>
          <table:table-cell office:value-type="string" table:style-name="ce34">
            <text:p>Ejercicio 2021</text:p>
          </table:table-cell>
          <table:table-cell office:value-type="float" office:value="100" table:style-name="ce35">
            <text:p>100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Subvención proyecto "Apoyo a la <text:s/>Igualdad <text:s/>en el <text:s/>Acceso de las Personas Migrantes, de habla No Hispana, a los Servicios de Atención Directa de Cáritas"</text:p>
          </table:table-cell>
          <table:table-cell office:value-type="string" table:style-name="ce37">
            <text:p>Consejería Institucional de gobierno de cooperación y Solidaridad internacional. Servicio de solidaridad internacional</text:p>
          </table:table-cell>
          <table:table-cell office:value-type="float" office:value="25185.32" table:formula="of:=['file:///O:\GLORIA S.C.2022\PORTAL DE TRANSPARENCIA DE CDC\AÑO 2021\BALANCE SUMAS Y SALDOS 06-03-2022.xlsx'#Hoja1.$O$571]" table:style-name="ce13">
            <text:p>25.185,32<text:s/></text:p>
          </table:table-cell>
          <table:table-cell office:value-type="string" table:style-name="ce34">
            <text:p>Ejercicio 2021</text:p>
          </table:table-cell>
          <table:table-cell office:value-type="float" office:value="95.24" table:style-name="ce38">
            <text:p>95,24</text:p>
          </table:table-cell>
          <table:table-cell table:number-columns-repeated="16379"/>
        </table:table-row>
        <table:table-row table:style-name="ro9">
          <table:table-cell office:value-type="string" table:style-name="ce39">
            <text:p>Subvención “P. Canal Social Especie"</text:p>
          </table:table-cell>
          <table:table-cell office:value-type="string" table:style-name="ce40">
            <text:p>Consejería de Sector Primario y Soberanía Alimentaria</text:p>
          </table:table-cell>
          <table:table-cell office:value-type="float" office:value="47500" table:number-columns-spanned="1" table:number-rows-spanned="2" table:style-name="ce146">
            <text:p>47.500,00<text:s/></text:p>
          </table:table-cell>
          <table:table-cell office:value-type="string" table:number-columns-spanned="1" table:number-rows-spanned="2" table:style-name="ce143">
            <text:p>Ejercicio 2021</text:p>
          </table:table-cell>
          <table:table-cell office:value-type="float" office:value="100" table:number-columns-spanned="1" table:number-rows-spanned="2" table:style-name="ce130">
            <text:p>100</text:p>
          </table:table-cell>
          <table:table-cell table:number-columns-repeated="16379"/>
        </table:table-row>
        <table:table-row table:style-name="ro10" table:visibility="collapse">
          <table:table-cell table:style-name="ce43"/>
          <table:table-cell table:style-name="ce44"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2">
            <text:p>Subvención “P. Gestión de Ayudas al alojamiento ante la crisis económica y social sobrevenidas por el COVID-19”</text:p>
          </table:table-cell>
          <table:table-cell office:value-type="string" table:number-columns-spanned="1" table:number-rows-spanned="2" table:style-name="ce139">
            <text:p>Consejería de Gobierno de Política social y Accesibilidad Servicio de Política social</text:p>
          </table:table-cell>
          <table:table-cell office:value-type="float" office:value="275302.71999999997" table:formula="of:=['file:///O:\GLORIA S.C.2022\PORTAL DE TRANSPARENCIA DE CDC\AÑO 2021\BALANCE SUMAS Y SALDOS 06-03-2022.xlsx'#Hoja1.$O$561]" table:number-columns-spanned="1" table:number-rows-spanned="2" table:style-name="ce146">
            <text:p>275.302,72<text:s/></text:p>
          </table:table-cell>
          <table:table-cell office:value-type="string" table:number-columns-spanned="1" table:number-rows-spanned="2" table:style-name="ce143">
            <text:p>Ejercicio 2021</text:p>
          </table:table-cell>
          <table:table-cell office:value-type="float" office:value="100" table:number-columns-spanned="1" table:number-rows-spanned="2" table:style-name="ce130">
            <text:p>100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139">
            <text:p>Subvención Proyecto " Bonos de Alimentación e Higiene"</text:p>
          </table:table-cell>
          <table:table-cell office:value-type="string" table:number-columns-spanned="1" table:number-rows-spanned="2" table:style-name="ce147">
            <text:p>Consejería de <text:s/>Área de Igualdad, Diversidad y Transparencia"Servicio de Igualdad y Violencia de Género</text:p>
          </table:table-cell>
          <table:table-cell office:value-type="float" office:value="45000" table:number-columns-spanned="1" table:number-rows-spanned="2" table:style-name="ce146">
            <text:p>45.000,00<text:s/></text:p>
          </table:table-cell>
          <table:table-cell office:value-type="string" table:number-columns-spanned="1" table:number-rows-spanned="2" table:style-name="ce143">
            <text:p>Ejercicio 2021</text:p>
          </table:table-cell>
          <table:table-cell office:value-type="float" office:value="100" table:number-columns-spanned="1" table:number-rows-spanned="2" table:style-name="ce130">
            <text:p>100</text:p>
          </table:table-cell>
          <table:table-cell table:number-columns-repeated="16379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2">
            <text:p>Subvención nominada “Cáritas Diocesana. Emergencia Social”</text:p>
          </table:table-cell>
          <table:table-cell office:value-type="string" table:style-name="ce53">
            <text:p>Consejería de Gobierno de Política social y Accesibilidad</text:p>
          </table:table-cell>
          <table:table-cell office:value-type="float" office:value="200000" table:number-columns-spanned="1" table:number-rows-spanned="2" table:style-name="ce25">
            <text:p>200.000,00<text:s/></text:p>
          </table:table-cell>
          <table:table-cell office:value-type="string" table:number-columns-spanned="1" table:number-rows-spanned="2" table:style-name="ce143">
            <text:p>Ejercicio 2021</text:p>
          </table:table-cell>
          <table:table-cell office:value-type="float" office:value="100" table:number-columns-spanned="1" table:number-rows-spanned="2" table:style-name="ce144">
            <text:p>100</text:p>
          </table:table-cell>
          <table:table-cell table:number-columns-repeated="16379"/>
        </table:table-row>
        <table:table-row table:style-name="ro15" table:visibility="collapse">
          <table:table-cell table:style-name="ce55"/>
          <table:table-cell table:style-name="ce56"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45">
            <text:p>GOBIERNO DE CANARIAS</text:p>
          </table:table-cell>
          <table:covered-table-cell table:number-columns-repeated="3"/>
          <table:table-cell table:style-name="ce61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8">
            <text:p>Denominación/Colectivo intervención</text:p>
          </table:table-cell>
          <table:table-cell office:value-type="string" table:number-columns-spanned="1" table:number-rows-spanned="2" table:style-name="ce128">
            <text:p>Administración concedente</text:p>
          </table:table-cell>
          <table:table-cell office:value-type="string" table:number-columns-spanned="1" table:number-rows-spanned="2" table:style-name="ce128">
            <text:p>Importe (€)</text:p>
          </table:table-cell>
          <table:table-cell office:value-type="string" table:number-columns-spanned="1" table:number-rows-spanned="2" table:style-name="ce128">
            <text:p>Plazo de ejecución</text:p>
          </table:table-cell>
          <table:table-cell office:value-type="string" table:number-columns-spanned="1" table:number-rows-spanned="2" table:style-name="ce128">
            <text:p>% coste tot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1">
            <text:p>Subvención Mejora de las condiciones de vida y salud y promoción de la integración social de las personas migrantes en el norte de Marruecos con un enfoque de protección a los grupos más vulnerables<text:s/></text:p>
          </table:table-cell>
          <table:table-cell office:value-type="string" table:style-name="ce63">
            <text:p>Presidencia del Gobierno <text:s/>Dirección General de Relaciones Exteriores</text:p>
          </table:table-cell>
          <table:table-cell office:value-type="float" office:value="47999.66" table:style-name="ce64">
            <text:p>47.999,66<text:s/></text:p>
          </table:table-cell>
          <table:table-cell office:value-type="string" table:style-name="ce65">
            <text:p>Ejercicio 2021</text:p>
          </table:table-cell>
          <table:table-cell office:value-type="float" office:value="92.03" table:style-name="ce15">
            <text:p>92,03</text:p>
          </table:table-cell>
          <table:table-cell table:number-columns-repeated="16379"/>
        </table:table-row>
        <table:table-row table:style-name="ro16">
          <table:table-cell office:value-type="string" table:style-name="ce66">
            <text:p>Subvención Proyecto “Caminando"</text:p>
          </table:table-cell>
          <table:table-cell office:value-type="string" table:style-name="ce67">
            <text:p>Instituto Canario de Igualdad</text:p>
          </table:table-cell>
          <table:table-cell office:value-type="float" office:value="28060" table:style-name="ce68">
            <text:p>28.060,00<text:s/></text:p>
          </table:table-cell>
          <table:table-cell office:value-type="string" table:style-name="ce69">
            <text:p>Ejercicio 2021</text:p>
          </table:table-cell>
          <table:table-cell office:value-type="float" office:value="100" table:style-name="ce70">
            <text:p>100</text:p>
          </table:table-cell>
          <table:table-cell table:number-columns-repeated="16379"/>
        </table:table-row>
        <table:table-row table:style-name="ro17">
          <table:table-cell office:value-type="string" table:style-name="ce31">
            <text:p>Subvención Proyecto “Sufragar Gastos de Ampliación de la cocina de los Servicios Generales de CDC y <text:s/>acondicionamiento y puesta en marcha del edificio del Seminario Mayor de Canarias"</text:p>
          </table:table-cell>
          <table:table-cell office:value-type="string" table:style-name="ce71">
            <text:p>Presidencia del Gobierno</text:p>
          </table:table-cell>
          <table:table-cell office:value-type="float" office:value="100000" table:style-name="ce64">
            <text:p>100.000,00<text:s/></text:p>
          </table:table-cell>
          <table:table-cell office:value-type="string" table:style-name="ce72">
            <text:p>Ejercicio 2021</text:p>
          </table:table-cell>
          <table:table-cell office:value-type="float" office:value="100" table:style-name="ce70">
            <text:p>100</text:p>
          </table:table-cell>
          <table:table-cell table:number-columns-repeated="16379"/>
        </table:table-row>
        <table:table-row table:style-name="ro16">
          <table:table-cell office:value-type="string" table:style-name="ce66">
            <text:p>Subvención Proyecto “Centro de Personas Sin Hogar en Telde”</text:p>
          </table:table-cell>
          <table:table-cell office:value-type="string" table:style-name="ce73">
            <text:p>Consejería de Derechos Sociales, Igualdad, Diversidad y Juventud</text:p>
          </table:table-cell>
          <table:table-cell office:value-type="float" office:value="134668.32999999999" table:style-name="ce64">
            <text:p>134.668,33<text:s/></text:p>
          </table:table-cell>
          <table:table-cell office:value-type="string" table:style-name="ce65">
            <text:p>Ejercicio 2021</text:p>
          </table:table-cell>
          <table:table-cell office:value-type="float" office:value="100" table:style-name="ce70">
            <text:p>100</text:p>
          </table:table-cell>
          <table:table-cell table:number-columns-repeated="16379"/>
        </table:table-row>
        <table:table-row table:style-name="ro16">
          <table:table-cell office:value-type="string" table:style-name="ce74">
            <text:p>Subvención Proyecto "Incrementto de Atenciones"</text:p>
          </table:table-cell>
          <table:table-cell office:value-type="string" table:style-name="ce40">
            <text:p>Consejería de Derechos Sociales, Igualdad, Diversidad y Juventud</text:p>
          </table:table-cell>
          <table:table-cell office:value-type="float" office:value="492655.37" table:number-columns-spanned="1" table:number-rows-spanned="2" table:style-name="ce124">
            <text:p>492.655,37<text:s/></text:p>
          </table:table-cell>
          <table:table-cell office:value-type="string" table:number-columns-spanned="1" table:number-rows-spanned="2" table:style-name="ce138">
            <text:p>Ejercicio 2021</text:p>
          </table:table-cell>
          <table:table-cell office:value-type="float" office:value="100" table:number-columns-spanned="1" table:number-rows-spanned="2" table:style-name="ce130">
            <text:p>100</text:p>
          </table:table-cell>
          <table:table-cell table:number-columns-repeated="16379"/>
        </table:table-row>
        <table:table-row table:style-name="ro18">
          <table:table-cell table:style-name="ce77"/>
          <table:table-cell table:style-name="ce78"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9">
            <text:p>Subvención Proyecto “Chinijo”</text:p>
          </table:table-cell>
          <table:table-cell office:value-type="string" table:number-columns-spanned="1" table:number-rows-spanned="2" table:style-name="ce142">
            <text:p>Consejería de Derechos Sociales, Igualdad, Diversidad y Juventud <text:s text:c="2"/>(Dirección General de Protección a la Infancia y la Familia)</text:p>
          </table:table-cell>
          <table:table-cell office:value-type="float" office:value="90000" table:number-columns-spanned="1" table:number-rows-spanned="2" table:style-name="ce140">
            <text:p>90.000,00<text:s/></text:p>
          </table:table-cell>
          <table:table-cell office:value-type="string" table:number-columns-spanned="1" table:number-rows-spanned="2" table:style-name="ce141">
            <text:p>Ejercicio 2021</text:p>
          </table:table-cell>
          <table:table-cell office:value-type="float" office:value="100" table:number-columns-spanned="1" table:number-rows-spanned="2" table:style-name="ce130">
            <text:p>100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7">
            <text:p>Subvención Proyecto “Cáritas Diocesana de Canarias””</text:p>
          </table:table-cell>
          <table:table-cell office:value-type="string" table:number-columns-spanned="1" table:number-rows-spanned="2" table:style-name="ce136">
            <text:p>Presidencia del Gobierno <text:s text:c="2"/>(Secretaría General)</text:p>
          </table:table-cell>
          <table:table-cell office:value-type="float" office:value="68425" table:number-columns-spanned="1" table:number-rows-spanned="2" table:style-name="ce124">
            <text:p>68.425,00<text:s/></text:p>
          </table:table-cell>
          <table:table-cell office:value-type="string" table:number-columns-spanned="1" table:number-rows-spanned="2" table:style-name="ce129">
            <text:p>Ejercicio 2021</text:p>
          </table:table-cell>
          <table:table-cell office:value-type="float" office:value="100" table:number-columns-spanned="1" table:number-rows-spanned="2" table:style-name="ce130">
            <text:p>100</text:p>
          </table:table-cell>
          <table:table-cell table:number-columns-repeated="1637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86">
            <text:p>Subvención P. Cobertura Social Básica<text:s/></text:p>
          </table:table-cell>
          <table:table-cell office:value-type="string" table:style-name="ce87">
            <text:p>Consejería de Derechos Sociales, Igualdad, Diversidad y Juventud</text:p>
            <text:p>Dirección General de Derechos Sociales e Inmigración.</text:p>
          </table:table-cell>
          <table:table-cell office:value-type="float" office:value="43519.02" table:style-name="ce88">
            <text:p>43.519,02</text:p>
          </table:table-cell>
          <table:table-cell office:value-type="string" table:style-name="ce89">
            <text:p>Ejercicio 2021</text:p>
          </table:table-cell>
          <table:table-cell office:value-type="float" office:value="85.9" table:style-name="ce90">
            <text:p>85,9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31">
            <text:p>Subvención nominada “PROGRAMAS DE EXCLUSIÓN SOCIAL”</text:p>
          </table:table-cell>
          <table:table-cell office:value-type="string" table:number-columns-spanned="1" table:number-rows-spanned="2" table:style-name="ce132">
            <text:p>Consejería de Derechos Sociales, Igualdad, Diversidad y Juventud<text:s/></text:p>
          </table:table-cell>
          <table:table-cell office:value-type="float" office:value="572096" table:number-columns-spanned="1" table:number-rows-spanned="2" table:style-name="ce133">
            <text:p>572.096,00</text:p>
          </table:table-cell>
          <table:table-cell office:value-type="string" table:number-columns-spanned="1" table:number-rows-spanned="2" table:style-name="ce134">
            <text:p>Ejercicio 2021</text:p>
          </table:table-cell>
          <table:table-cell office:value-type="float" office:value="59.9" table:number-columns-spanned="1" table:number-rows-spanned="2" table:style-name="ce135">
            <text:p>59,9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style-name="ce100">
            <text:p>Subvención nominada drogodependencias: “PROYECTO <text:s/>ESPERANZA"</text:p>
          </table:table-cell>
          <table:table-cell office:value-type="string" table:style-name="ce101">
            <text:p>Consejería <text:s/>de <text:s/>Sanidad</text:p>
          </table:table-cell>
          <table:table-cell office:value-type="float" office:value="337796" table:style-name="ce102">
            <text:p>337.796,00<text:s/></text:p>
          </table:table-cell>
          <table:table-cell office:value-type="string" table:style-name="ce103">
            <text:p>Ejercicio 2021</text:p>
          </table:table-cell>
          <table:table-cell office:value-type="float" office:value="70.41" table:style-name="ce104">
            <text:p>70,41</text:p>
          </table:table-cell>
          <table:table-cell table:number-columns-repeated="16379"/>
        </table:table-row>
        <table:table-row table:style-name="ro7">
          <table:table-cell office:value-type="string" table:style-name="ce86">
            <text:p>Subvención P.CAIPSHO</text:p>
          </table:table-cell>
          <table:table-cell office:value-type="string" table:style-name="ce87">
            <text:p>Consejería de Derechos Sociales, Igualdad, Diversidad y Juventud</text:p>
            <text:p>Dirección General de Derechos Sociales e Inmigración.</text:p>
          </table:table-cell>
          <table:table-cell office:value-type="float" office:value="121183.38" table:style-name="ce88">
            <text:p>121.183,38</text:p>
          </table:table-cell>
          <table:table-cell office:value-type="string" table:style-name="ce89">
            <text:p>Ejercicio 2021</text:p>
          </table:table-cell>
          <table:table-cell office:value-type="float" office:value="56.65" table:style-name="ce90">
            <text:p>56,65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122">
            <text:p>Subvención IRPF (riesgo <text:s/>de exclusión, inclusión social, personas <text:s/>sin hogar, inserción sociolaboral, voluntariado, empleabilidad, familia, educativo)</text:p>
          </table:table-cell>
          <table:table-cell office:value-type="string" table:number-columns-spanned="1" table:number-rows-spanned="2" table:style-name="ce123">
            <text:p>Consejería de Empleo, Políticas Sociales y Vivienda</text:p>
          </table:table-cell>
          <table:table-cell office:value-type="float" office:value="963866" table:formula="of:=['file:///O:\GLORIA S.C.2022\PORTAL DE TRANSPARENCIA DE CDC\AÑO 2021\BALANCE SUMAS Y SALDOS 06-03-2022.xlsx'#Hoja1.$O$579]" table:number-columns-spanned="1" table:number-rows-spanned="2" table:style-name="ce124">
            <text:p>963.866,00<text:s/></text:p>
          </table:table-cell>
          <table:table-cell office:value-type="string" table:number-columns-spanned="1" table:number-rows-spanned="2" table:style-name="ce125">
            <text:p>Ejercicio 2021</text:p>
          </table:table-cell>
          <table:table-cell office:value-type="float" office:value="57.26" table:number-columns-spanned="1" table:number-rows-spanned="2" table:style-name="ce126">
            <text:p>57,26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27">
            <text:p>MINISTERIO DE IGUALDAD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128">
            <text:p>Denominación/Colectivo intervención</text:p>
          </table:table-cell>
          <table:table-cell office:value-type="string" table:number-columns-spanned="1" table:number-rows-spanned="2" table:style-name="ce128">
            <text:p>Administración concedente</text:p>
          </table:table-cell>
          <table:table-cell office:value-type="string" table:number-columns-spanned="1" table:number-rows-spanned="2" table:style-name="ce128">
            <text:p>Importe (€)</text:p>
          </table:table-cell>
          <table:table-cell office:value-type="string" table:number-columns-spanned="1" table:number-rows-spanned="2" table:style-name="ce128">
            <text:p>Plazo de ejecución</text:p>
          </table:table-cell>
          <table:table-cell office:value-type="string" table:number-columns-spanned="1" table:number-rows-spanned="2" table:style-name="ce128">
            <text:p>% coste tot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86">
            <text:p>Subvención “ Proyecto CENTRO LUGO"</text:p>
          </table:table-cell>
          <table:table-cell office:value-type="string" table:style-name="ce44">
            <text:p><text:s/>Secretaría de Estado de <text:s/>Igualdad y contra la Violencia de Género (Ministerio de Igualdad)</text:p>
          </table:table-cell>
          <table:table-cell office:value-type="float" office:value="28800" table:style-name="ce88">
            <text:p>28.800,00</text:p>
          </table:table-cell>
          <table:table-cell office:value-type="string" table:style-name="ce65">
            <text:p>Ejercicio 2021</text:p>
          </table:table-cell>
          <table:table-cell office:value-type="float" office:value="14.87" table:style-name="ce109">
            <text:p>14,87</text:p>
          </table:table-cell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  <table:table table:name="'file:///O:/GLORIA%20S.C.2022/PORTAL%20DE%20TRANSPARENCIA%20DE%20CDC/AÑO%202021/BALANCE%20SUMAS%20Y%20SALDOS%2006-03-2022.xlsx'#Hoja1" table:style-name="ta2">
        <table:table-source xlink:href="file:///O:/GLORIA%20S.C.2022/PORTAL%20DE%20TRANSPARENCIA%20DE%20CDC/AÑO%202021/BALANCE%20SUMAS%20Y%20SALDOS%2006-03-2022.xlsx" table:table-name="Hoja1" table:mode="copy-results-only"/>
        <table:table-column/>
        <table:table-row table:number-rows-repeated="560">
          <table:table-cell table:number-columns-repeated="16384"/>
        </table:table-row>
        <table:table-row>
          <table:table-cell table:number-columns-repeated="14"/>
          <table:table-cell office:value-type="float" office:value="275302.71999999997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1500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35000"/>
          <table:table-cell table:number-columns-repeated="16369"/>
        </table:table-row>
        <table:table-row>
          <table:table-cell table:number-columns-repeated="14"/>
          <table:table-cell office:value-type="float" office:value="9500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float" office:value="45150"/>
          <table:table-cell table:number-columns-repeated="16369"/>
        </table:table-row>
        <table:table-row>
          <table:table-cell table:number-columns-repeated="14"/>
          <table:table-cell office:value-type="float" office:value="25185.32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963866"/>
          <table:table-cell table:number-columns-repeated="16369"/>
        </table:table-row>
        <table:table-row table:number-rows-repeated="1047997"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eandro Quintana Sánchez</meta:initial-creator>
    <dc:creator>Leandro Quintana Sánchez</dc:creator>
    <meta:creation-date>2022-06-14T12:13:53Z</meta:creation-date>
    <dc:date>2022-06-14T12:31:57Z</dc:date>
  </office:meta>
</office:document-meta>
</file>