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C0000002879CF892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cc0000" draw:fill="solid" draw:fill-color="#cc0000" draw:textarea-vertical-align="middle" draw:shadow="hidden"/>
    </style:style>
    <style:style style:name="gr2" style:family="graphic" style:parent-style-name="standard">
      <style:graphic-properties svg:stroke-width="0.053cm" svg:stroke-color="#808080" draw:marker-start-width="0.279cm" draw:marker-end-width="0.279cm" draw:fill-color="#808080" draw:opacity="85%" draw:opacity-name="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617cm"/>
    </style:style>
    <style:style style:name="gr4" style:family="graphic" style:parent-style-name="standard">
      <style:graphic-properties draw:fill="solid" draw:fill-color="#cc0000" draw:textarea-vertical-align="middl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2" draw:layer="layout" svg:width="13.7cm" svg:height="2.6cm" svg:x="3.3cm" svg:y="1.1cm">
          <text:p text:style-name="P1"><text:span text:style-name="T1">OBISPO</text:span></text:p>
          <text:p text:style-name="P1"><text:span text:style-name="T2">Presidente de Cáritas</text:span></text:p>
        </draw:ellipse>
        <draw:custom-shape draw:style-name="gr2" draw:text-style-name="P1" draw:layer="layout" svg:width="1.3cm" svg:height="1.2cm" svg:x="9.4cm" svg:y="3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1.3cm" svg:height="1.2cm" svg:x="9.5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" draw:text-style-name="P2" draw:layer="layout" svg:width="12cm" svg:height="4.1cm" svg:x="4.1cm" svg:y="4.9cm">
          <text:p text:style-name="P1"><text:span text:style-name="T1">ASAMBLEA DIOCESANA</text:span></text:p>
          <text:p text:style-name="P1"><text:span text:style-name="T2">Cáritas Parroquiales</text:span></text:p>
          <text:p text:style-name="P1"><text:span text:style-name="T2">Consejo Diocesano</text:span></text:p>
          <text:p text:style-name="P1"><text:span text:style-name="T2">Curas Acompañantes</text:span></text:p>
        </draw:ellipse>
        <draw:ellipse draw:style-name="gr1" draw:text-style-name="P2" draw:layer="layout" svg:width="11.5cm" svg:height="3.3cm" svg:x="4.6cm" svg:y="10.3cm">
          <text:p text:style-name="P1"><text:span text:style-name="T1">CONSEJO DIOCESANO</text:span></text:p>
          <text:p text:style-name="P1"><text:span text:style-name="T2">Coordinadores Arciprestales</text:span></text:p>
          <text:p text:style-name="P1"><text:span text:style-name="T2">Equipo Directivo</text:span></text:p>
        </draw:ellipse>
        <draw:custom-shape draw:style-name="gr2" draw:text-style-name="P1" draw:layer="layout" svg:width="1.3cm" svg:height="1.2cm" svg:x="9.6cm" svg:y="13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" draw:text-style-name="P2" draw:layer="layout" svg:width="11cm" svg:height="3.6cm" svg:x="4.9cm" svg:y="14.8cm">
          <text:p text:style-name="P1"><text:span text:style-name="T1">CONSEJO DIOCESANO</text:span></text:p>
          <text:p text:style-name="P1"><text:span text:style-name="T2">Coordinadores Arciprestales</text:span></text:p>
          <text:p text:style-name="P1"><text:span text:style-name="T2">Equipo Directivo</text:span></text:p>
        </draw:ellipse>
        <draw:frame draw:style-name="gr3" draw:text-style-name="P3" draw:layer="layout" svg:width="4.117cm" svg:height="1.055cm" svg:x="8.3cm" svg:y="19.8cm">
          <draw:text-box>
            <text:p><text:span text:style-name="T1">Acompaña</text:span></text:p>
          </draw:text-box>
        </draw:frame>
        <draw:custom-shape draw:style-name="gr2" draw:text-style-name="P1" draw:layer="layout" svg:width="1.3cm" svg:height="1.2cm" svg:x="9.6cm" svg:y="1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4" draw:text-style-name="P1" draw:layer="layout" svg:width="11.7cm" svg:height="6.4cm" svg:x="1.1cm" svg:y="20.7cm">
          <text:p text:style-name="P1"><text:span text:style-name="T1">TERRITORIO</text:span></text:p>
          <text:p text:style-name="P1"><text:span text:style-name="T2">Coordinadora Arciprestal y </text:span></text:p>
          <text:p text:style-name="P1"><text:span text:style-name="T2">Comisión Permanente</text:span></text:p>
          <text:p text:style-name="P1"><text:span text:style-name="T3">Coordinadora, representante de cada </text:span></text:p>
          <text:p text:style-name="P1"><text:span text:style-name="T3">G.C.P., acompañante, tesorero/a y secretaria/o.</text:span></text:p>
          <text:p text:style-name="P1"><text:span text:style-name="T2">Cáritas Parroquiales</text:span></text:p>
          <text:p text:style-name="P1"><text:span text:style-name="T3">Voluntariado y párrocos</text:span></text:p>
        </draw:ellipse>
        <draw:ellipse draw:style-name="gr4" draw:text-style-name="P1" draw:layer="layout" svg:width="7cm" svg:height="5.3cm" svg:x="13cm" svg:y="21.1cm">
          <text:p text:style-name="P1"><text:span text:style-name="T1">SERVICIOS </text:span></text:p>
          <text:p text:style-name="P1"><text:span text:style-name="T1">GENERALES</text:span></text:p>
          <text:p text:style-name="P1"><text:span text:style-name="T1"/></text:p>
          <text:p text:style-name="P1"><text:span text:style-name="T3">Programas, proyectos, </text:span></text:p>
          <text:p text:style-name="P1"><text:span text:style-name="T3">departamentos </text:span></text:p>
          <text:p text:style-name="P1"><text:span text:style-name="T3">y servicios</text:span></text:p>
        </draw:ellipse>
        <draw:frame draw:style-name="gr5" draw:text-style-name="P1" draw:layer="layout" svg:width="5.6cm" svg:height="1.454cm" svg:x="14cm" svg:y="26.9cm">
          <draw:image xlink:href="Pictures/100000000000009C0000002879CF892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10-20T12:06:02.68</meta:creation-date>
    <dc:date>2022-10-20T12:46:59.08</dc:date>
    <meta:editing-duration>PT28M32S</meta:editing-duration>
    <meta:editing-cycles>7</meta:editing-cycles>
    <meta:generator>OpenOffice/4.1.2$Win32 OpenOffice.org_project/412m3$Build-9782</meta:generator>
    <meta:document-statistic meta:object-count="12"/>
  </office:meta>
</office:document-meta>
</file>